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it" fo:country="IT" officeooo:rsid="00112455" officeooo:paragraph-rsid="00112455"/>
    </style:style>
    <style:style style:name="P2" style:family="paragraph" style:parent-style-name="Standard">
      <style:text-properties fo:language="it" fo:country="IT" officeooo:rsid="00112455" officeooo:paragraph-rsid="0012c332"/>
    </style:style>
    <style:style style:name="P3" style:family="paragraph" style:parent-style-name="Standard">
      <style:paragraph-properties fo:line-height="200%"/>
      <style:text-properties fo:language="it" fo:country="IT" officeooo:rsid="00112455" officeooo:paragraph-rsid="00112455"/>
    </style:style>
    <style:style style:name="P4" style:family="paragraph" style:parent-style-name="Standard">
      <style:paragraph-properties fo:line-height="200%"/>
      <style:text-properties fo:language="it" fo:country="IT" officeooo:rsid="00112455" officeooo:paragraph-rsid="0012c332"/>
    </style:style>
    <style:style style:name="P5" style:family="paragraph" style:parent-style-name="Standard">
      <style:paragraph-properties fo:line-height="200%" fo:text-align="center" style:justify-single-word="false"/>
      <style:text-properties fo:language="it" fo:country="IT" officeooo:rsid="00112455" officeooo:paragraph-rsid="0012c332"/>
    </style:style>
    <style:style style:name="P6" style:family="paragraph" style:parent-style-name="Standard">
      <style:text-properties fo:language="it" fo:country="IT" officeooo:rsid="0012c332" officeooo:paragraph-rsid="0012c332"/>
    </style:style>
    <style:style style:name="P7" style:family="paragraph" style:parent-style-name="Standard" style:list-style-name="L1">
      <style:text-properties fo:language="it" fo:country="IT" officeooo:rsid="0012c332" officeooo:paragraph-rsid="0012c332"/>
    </style:style>
    <style:style style:name="T1" style:family="text">
      <style:text-properties officeooo:rsid="0012c33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Al direttivo dell’Istituto Lingua veneta</text:p>
      <text:p text:style-name="P1"><text:tab/><text:tab/><text:tab/><text:tab/><text:tab/><text:tab/><text:tab/>Via Rossi 69 – 35030 Rubano (PD)</text:p>
      <text:p text:style-name="P1"><text:tab/><text:tab/><text:tab/><text:tab/><text:tab/><text:tab/><text:tab/>Tel 049 8592055</text:p>
      <text:p text:style-name="P1"><text:tab/><text:tab/><text:tab/><text:tab/><text:tab/><text:tab/><text:tab/>email: <text:a xlink:type="simple" xlink:href="mailto:segreteria@istitutolinguaveneta.org" text:style-name="Internet_20_link" text:visited-style-name="Visited_20_Internet_20_Link">segreteria@istitutolinguaveneta.org</text:a></text:p>
      <text:p text:style-name="P1"><text:tab/><text:tab/><text:tab/><text:tab/><text:tab/><text:tab/><text:tab/><text:a xlink:type="simple" xlink:href="http://www.istitutolinguaveneta.org/" text:style-name="Internet_20_link" text:visited-style-name="Visited_20_Internet_20_Link">www.istitutolinguaveneta.org</text:a></text:p>
      <text:p text:style-name="P1"/>
      <text:p text:style-name="P6"/>
      <text:p text:style-name="P6">Luogo e Data: _______________________</text:p>
      <text:p text:style-name="P1"/>
      <text:p text:style-name="P3">Oggetto: richiesta di partecipazione al Direttivo dell’Istituto</text:p>
      <text:p text:style-name="P4">Gentili membri del direttivo, in qualità di legale rappresentante o delegato plenipotenziario del</text:p>
      <text:p text:style-name="P3">(scrivere il nome dell’ente) _________________________________________________________</text:p>
      <text:p text:style-name="P3">con sede in ______________________________________________________________________</text:p>
      <text:p text:style-name="P3">costituito il ___/___/_______ <text:s text:c="2"/>ed avente attualmente un numero di associati di circa ___________,</text:p>
      <text:p text:style-name="P4"><text:span text:style-name="T1">presa visione dello statuto dell’Istituto Lingua Veneta ed approvato senza riserve, </text:span></text:p>
      <text:p text:style-name="P4"><text:span text:style-name="T1">riconoscendo a ILV il ruolo di comitato-fondazione di autogoverno dei veneti ai fini dei diritti di </text:span></text:p>
      <text:p text:style-name="P4"><text:span text:style-name="T1">minoranza nazionale, <text:s/></text:span>poiché svolgiamo attività di valore e consistenza <text:span text:style-name="T1">per l’identità dei veneta</text:span></text:p>
      <text:p text:style-name="P5">C H I E D E</text:p>
      <text:p text:style-name="P2"><text:span text:style-name="T1">di partecipare con diritto di voto al Direttivo dell’Istituto Lingua Veneta.</text:span></text:p>
      <text:p text:style-name="P2"/>
      <text:p text:style-name="P6">Il legale rappresentante (o delegato)</text:p>
      <text:p text:style-name="P6"/>
      <text:p text:style-name="P6">Nome e Cognome: <text:s/>_________________________</text:p>
      <text:p text:style-name="P6"/>
      <text:p text:style-name="P6">Firma:<text:tab/> <text:tab/> <text:s/>_________________________</text:p>
      <text:p text:style-name="P6"/>
      <text:p text:style-name="P6">Allegati:</text:p>
      <text:list xml:id="list5930383258628314190" text:style-name="L1">
        <text:list-item>
          <text:p text:style-name="P7">Invieremo documentazione comprovante il valore di associazione esponenziale del nostro ente.</text:p>
        </text:list-item>
        <text:list-item>
          <text:p text:style-name="P7">Documentazione e contatti: <text:s text:c="2"/>sito <text:s text:c="3"/><text:a xlink:type="simple" xlink:href="http://www._______________________.____/" text:style-name="Internet_20_link" text:visited-style-name="Visited_20_Internet_20_Link">www._______________________.____</text:a></text:p>
          <text:p text:style-name="P7"/>
          <text:p text:style-name="P7">Tel:________________________ Email: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s Palmerini</meta:initial-creator>
    <meta:creation-date>2016-11-21T15:59:14.152315953</meta:creation-date>
    <dc:date>2016-11-21T16:44:50.470420313</dc:date>
    <dc:creator>Loris Palmerini</dc:creator>
    <meta:editing-duration>PT11M34S</meta:editing-duration>
    <meta:editing-cycles>2</meta:editing-cycles>
    <meta:generator>LibreOffice/5.1.1.3$Linux_x86 LibreOffice_project/89f508ef3ecebd2cfb8e1def0f0ba9a803b88a6d</meta:generator>
    <meta:document-statistic meta:table-count="0" meta:image-count="0" meta:object-count="0" meta:page-count="1" meta:paragraph-count="24" meta:word-count="154" meta:character-count="1378" meta:non-whitespace-character-count="1200"/>
  </office:meta>
</office:document-meta>
</file>